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024cm" fo:margin-left="-2cm" fo:margin-right="0.042cm" fo:margin-top="0cm" fo:margin-bottom="0cm" style:page-number="auto" table:align="margins" style:writing-mode="lr-tb"/>
    </style:style>
    <style:style style:name="Таблица1.A" style:family="table-column">
      <style:table-column-properties style:column-width="11.291cm" style:rel-column-width="6401*"/>
    </style:style>
    <style:style style:name="Таблица1.B" style:family="table-column">
      <style:table-column-properties style:column-width="7.733cm" style:rel-column-width="4384*"/>
    </style:style>
    <style:style style:name="Таблица1.1" style:family="table-row">
      <style:table-row-properties style:min-row-height="6.191cm" style:keep-together="true" fo:keep-together="auto"/>
    </style:style>
    <style:style style:name="Таблица1.A1" style:family="table-cell">
      <style:table-cell-properties fo:padding="0.185cm" fo:border="none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3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0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.554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23" style:family="paragraph" style:parent-style-name="Standard">
      <style:paragraph-properties fo:margin-left="0.554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37cm" fo:margin-right="0.079cm" fo:margin-top="0cm" fo:margin-bottom="0cm" fo:text-align="end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tyle="italic" fo:font-weight="bold" fo:background-color="#ffffff"/>
    </style:style>
    <style:style style:name="P26" style:family="paragraph" style:parent-style-name="Text_20_body">
      <style:paragraph-properties fo:line-height="150%" fo:text-align="center" style:justify-single-word="false"/>
      <style:text-properties fo:color="#000000" style:font-name="Times New Roman" fo:background-color="#ffffff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Text_20_body" style:list-style-name="" style:master-page-name="">
      <style:paragraph-properties fo:margin-left="0cm" fo:margin-right="-0.026cm" fo:margin-top="0cm" fo:margin-bottom="0cm" fo:text-align="end" style:justify-single-word="false" fo:orphans="2" fo:widows="2" fo:text-indent="0cm" style:auto-text-indent="false" style:page-number="auto" style:writing-mode="lr-tb"/>
      <style:text-properties fo:color="#000000" style:font-name="Times New Roman" fo:font-style="italic" fo:font-weight="bold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fo:font-weight="bold" style:font-name-asian="Times New Roman1" style:language-asian="ru" style:country-asian="RU" style:font-weight-asian="bold" style:font-name-complex="Times New Roman1"/>
    </style:style>
    <style:style style:name="T11" style:family="text">
      <style:text-properties fo:color="#000000" fo:language="ru" fo:country="RU" fo:font-weight="bold" style:font-name-asian="Times New Roman1" style:language-asian="ru" style:country-asian="RU" style:font-weight-asian="bold" style:font-name-complex="Times New Roman1"/>
    </style:style>
    <style:style style:name="T12" style:family="text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T13" style:family="text">
      <style:text-properties style:font-name="Times New Roman" fo:font-size="12pt" style:font-size-asian="12pt" style:language-asian="ru" style:country-asian="RU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-asian="Times New Roman1" style:language-asian="ru" style:country-asian="RU" style:font-name-complex="Times New Roman1"/>
    </style:style>
    <style:style style:name="T16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17" style:family="text">
      <style:text-properties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color="#ffffff"/>
    </style:style>
    <style:style style:name="T20" style:family="text">
      <style:text-properties fo:background-color="#ffffff"/>
    </style:style>
    <style:style style:name="T2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Муниципальное образование</text:p>
            <text:p text:style-name="P22">«Выборгский район» Ленинградской области</text:p>
            <text:p text:style-name="P22">муниципальное бюджетное</text:p>
            <text:p text:style-name="P22">общеобразовательное учреждение</text:p>
            <text:p text:style-name="P23"><text:span text:style-name="T5">«</text:span><text:span text:style-name="T3">Гончаровская средняя</text:span></text:p>
            <text:p text:style-name="P23"><text:span text:style-name="T3">общеобразовательная школа</text:span><text:span text:style-name="T5">»</text:span></text:p>
            <text:p text:style-name="P22">РФ, 188901, Ленинградская область,</text:p>
            <text:p text:style-name="P22">Выборгский район, посёлок Гончарово</text:p>
            <text:p text:style-name="P22">ул. Школьная д. 5</text:p>
            <text:p text:style-name="P22">Тел/факс (81378) 63-746</text:p>
            <text:p text:style-name="P23"><text:span text:style-name="T12">E</text:span><text:span text:style-name="T13">-</text:span><text:span text:style-name="T12">mail</text:span><text:span text:style-name="T13">: </text:span><text:span text:style-name="T12">gonchshkola</text:span><text:span text:style-name="T13">@</text:span><text:span text:style-name="T12">yandex</text:span><text:span text:style-name="T13">.</text:span><text:span text:style-name="T12">ru</text:span></text:p>
            <text:p text:style-name="P23"><text:span text:style-name="T5">01 ноября 2022 г. № 694</text:span></text:p>
          </table:table-cell>
          <table:table-cell table:style-name="Таблица1.A1" office:value-type="string">
            <text:p text:style-name="P24"><text:span text:style-name="Default_20_Paragraph_20_Font"><text:span text:style-name="T14">Руководителям обществ,</text:span></text:span></text:p>
            <text:p text:style-name="P24"><text:span text:style-name="Default_20_Paragraph_20_Font"><text:span text:style-name="T14">предприятий и учреждений,</text:span></text:span></text:p>
            <text:p text:style-name="P24"><text:span text:style-name="Default_20_Paragraph_20_Font"><text:span text:style-name="T14">индивидуальным предпринимателям</text:span></text:span></text:p>
            <text:p text:style-name="Standard"/>
          </table:table-cell>
        </table:table-row>
      </table:table>
      <text:p text:style-name="P32">Запрос предоставлений</text:p>
      <text:p text:style-name="P25">ценовой информации.</text:p>
      <text:p text:style-name="P26">Уважаемые подрядчики!</text:p>
      <text:p text:style-name="P31">Муниципальное бюджетное общеобразовательное учреждение<text:span text:style-name="T1"> «Гончаровская средняя общеобразовательная школа» именуемое в дальнейшем «Учреждение», планирует осуществление закупки у единственного поставщика для </text:span>заключения договора на разработку проектно-сметной документации на оборудование устройств молниезащиты.</text:p>
      <text:p text:style-name="P31"><text:span text:style-name="T1">В целях исполнения требований статьи 22 </text:span><text:bookmark text:name="_Hlk38547687"/><text:span text:style-name="T1">Федерального закона от 5 апреля 2013 года №44-ФЗ «О контрактной системе в сфере закупок товаров, работ, услуг для обеспечения государственных и муниципальных нужд» </text:span>и получения ценовой информации прошу в срок до «05» ноября 2022<text:span text:style-name="T1"> года направить на адрес электронной почты </text:span><text:span text:style-name="T7">e</text:span><text:span text:style-name="T1">-</text:span><text:span text:style-name="T7">mail</text:span><text:span text:style-name="T1">: </text:span><text:span text:style-name="T7">gonchshkola</text:span><text:span text:style-name="T1">@</text:span><text:span text:style-name="T7">yandex</text:span><text:span text:style-name="T1">.</text:span><text:span text:style-name="T7">ru</text:span><text:span text:style-name="T1"> предложения условий и цены согласно техническому заданию (Приложение № 1)</text:span>.<text:span text:style-name="T19">,</text:span></text:p>
      <text:p text:style-name="P31">Срок оказания услуг: не может превышать<text:span text:style-name="T20"> 30 календарных дней с момента подписания договора. </text:span></text:p>
      <text:p text:style-name="P31"><text:span text:style-name="T1">Форма, срок и условия оплаты: оплата фактически выполненных работ/услуг производится по безналичному расчету в рублях РФ на основании выставленных счетов, счетов-фактур, товарно-транспортных накладных</text:span> в течение 7 (семи) рабочих дней<text:span text:style-name="T1"> с даты подписания Учреждением накладной, Акта на оказание услуг/выполнение работ или иного УПД. Выплата аванса не предусмотрена.</text:span></text:p>
      <text:p text:style-name="P31">Место оказания услуг: Ленинградская обл., Выборгский р-н, пос. Гончарово, ул. Школьная, дом 5.</text:p>
      <text:p text:style-name="P31">Исполнитель должен соответствовать обязательным требованиям предъявляемым законодательством РФ к лицам, осуществляющим оказания услуг, являющихся предметом закупки.</text:p>
      <text:p text:style-name="P30">Ответы на настоящий запрос должны однозначно определять цену единицы товара, работ, услуг и общую цену на условиях, указанных в настоящем запросе, срок действия предлагаемой цены, расчёт такой цены с целью предупреждения намеренного завышения или занижения цен товаров, работ, услуг.</text:p>
      <text:p text:style-name="P29"><text:span text:style-name="T2">Сведения об ответственном должностном лице, осуществляющем сбор ценовой информации: контрактный управляющий </text:span><text:span text:style-name="T21">Муниципального бюджетного общеобразовательного учреждения</text:span><text:span text:style-name="T2"> «Гончаровская СОШ»: Соколов Дмитрий Игоревич, номер телефона 8(81378)63-746, </text:span><text:bookmark text:name="_Hlk37155856"/><text:span text:style-name="T6">e</text:span><text:span text:style-name="T2">-</text:span><text:span text:style-name="T6">mail</text:span><text:span text:style-name="T2">: </text:span><text:a xlink:type="simple" xlink:href="mailto:gonchshkola@yandex.ru" text:style-name="Internet_20_link" text:visited-style-name="Visited_20_Internet_20_Link"><text:span text:style-name="T6">gonchshkola</text:span></text:a><text:a xlink:type="simple" xlink:href="mailto:gonchshkola@yandex.ru" text:style-name="Internet_20_link" text:visited-style-name="Visited_20_Internet_20_Link"><text:span text:style-name="T2">@</text:span></text:a><text:a xlink:type="simple" xlink:href="mailto:gonchshkola@yandex.ru" text:style-name="Internet_20_link" text:visited-style-name="Visited_20_Internet_20_Link"><text:span text:style-name="T6">yandex</text:span></text:a><text:a xlink:type="simple" xlink:href="mailto:gonchshkola@yandex.ru" text:style-name="Internet_20_link" text:visited-style-name="Visited_20_Internet_20_Link"><text:span text:style-name="T2">.</text:span></text:a><text:a xlink:type="simple" xlink:href="mailto:gonchshkola@yandex.ru" text:style-name="Internet_20_link" text:visited-style-name="Visited_20_Internet_20_Link"><text:span text:style-name="T6">ru</text:span></text:a><text:span text:style-name="T21">.</text:span></text:p>
      <text:p text:style-name="P31"><text:span text:style-name="T1">Проведение настоящей процедуры сбора ценовой информации не влечёт за собой возникновение каких-либо обязательств У</text:span>чреждения<text:span text:style-name="T1">.</text:span></text:p>
      <text:p text:style-name="P27"> </text:p>
      <text:p text:style-name="P28">Приложение № 1: Техническое задание</text:p>
      <text:p text:style-name="P28"/>
      <text:p text:style-name="P28"> <text:span text:style-name="T10"> <text:s text:c="6"/>Директор МБОУ «Гончаровская СОШ» __________________ <text:s text:c="2"/>Козырева Н. А.</text:span></text:p>
      <text:p text:style-name="P1"><text:soft-page-break/>УТВЕРЖДАЮ</text:p>
      <text:p text:style-name="P1">Директор МБОУ «Гончаровская СОШ»</text:p>
      <text:p text:style-name="P1"/>
      <text:p text:style-name="P1">___________/___________________________</text:p>
      <text:p text:style-name="P1">«01» ноября 2022г.</text:p>
      <text:p text:style-name="P1"/>
      <text:p text:style-name="P2"/>
      <text:p text:style-name="P2"/>
      <text:p text:style-name="P2"/>
      <text:p text:style-name="P2">ТЕХНИЧЕСКОЕ ЗАДАНИЕ</text:p>
      <text:p text:style-name="P4">на выполнение проектных работ по устройству системы молниезащиты зданий МБОУ «Гончаровская СОШ» по адресам: Ленинградская область, Выборгский район, поселок Гончарово, улица Школьная, дом 5; Ленинградская область, Выборгский район, поселок Гончарово, улица Школьная, дом 7; Ленинградская область, Выборгский район, поселок Перово, Молодежный проезд, дом 16;(далее - Объект).</text:p>
      <text:p text:style-name="P4"/>
      <text:p text:style-name="P4">1. Цель проектных работ:</text:p>
      <text:list xml:id="list4263100316549037882" text:style-name="WWNum1">
        <text:list-item>
          <text:list>
            <text:list-item>
              <text:p text:style-name="P21"><text:s/>Подготовить документацию по защите зданий МБОУ «Гончаровская СОШ» от ударов молний в соответствии с нормативными документами. </text:p>
            </text:list-item>
          </text:list>
        </text:list-item>
      </text:list>
      <text:p text:style-name="P5"/>
      <text:list xml:id="list32810785" text:continue-numbering="true" text:style-name="WWNum1">
        <text:list-item>
          <text:p text:style-name="P13"><text:span text:style-name="T16">Адреса объекта:</text:span><text:span text:style-name="T15"> </text:span><text:span text:style-name="T17">Ленинградская область, Выборгский район, поселок Гончарово, улица Школьная, дом 5; </text:span></text:p>
          <text:p text:style-name="P15">Ленинградская область, Выборгский район, поселок Гончарово, улица Школьная, дом 7; </text:p>
          <text:p text:style-name="P15">Ленинградская область, Выборгский район, поселок Перово, Молодежный проезд, дом 16.</text:p>
        </text:list-item>
      </text:list>
      <text:p text:style-name="P5"/>
      <text:list xml:id="list32808447" text:continue-numbering="true" text:style-name="WWNum1">
        <text:list-item>
          <text:p text:style-name="P20"><text:span text:style-name="T16">Основание для проектирования</text:span><text:span text:style-name="T15">: </text:span></text:p>
          <text:list>
            <text:list-item>
              <text:p text:style-name="P21">Акты осмотра от 30 июня 2022 года</text:p>
            </text:list-item>
          </text:list>
        </text:list-item>
      </text:list>
      <text:p text:style-name="P3"/>
      <text:list xml:id="list32797045" text:continue-numbering="true" text:style-name="WWNum1">
        <text:list-item>
          <text:p text:style-name="P19">Стадийность проектирования:</text:p>
          <text:list>
            <text:list-item>
              <text:p text:style-name="P21">Рабочая документация ( Р )</text:p>
            </text:list-item>
          </text:list>
        </text:list-item>
      </text:list>
      <text:p text:style-name="P6"/>
      <text:list xml:id="list32822614" text:continue-numbering="true" text:style-name="WWNum1">
        <text:list-item>
          <text:p text:style-name="P19">Основные требования к оформлению:</text:p>
          <text:list>
            <text:list-item>
              <text:p text:style-name="P21">Рабочая документация должна быть разработана в соответствии ГОСТ Р 21.101-2020</text:p>
            </text:list-item>
          </text:list>
        </text:list-item>
      </text:list>
      <text:p text:style-name="P6"/>
      <text:list xml:id="list32816024" text:continue-numbering="true" text:style-name="WWNum1">
        <text:list-item>
          <text:p text:style-name="P19">Исходные данные для проектирования:</text:p>
          <text:list>
            <text:list-item>
              <text:p text:style-name="P21">Для начала проектировщику необходимо собрать следующую информацию и получить от заказчика (либо разработать самостоятельно) нужные чертежи:</text:p>
            </text:list-item>
          </text:list>
        </text:list-item>
      </text:list>
      <text:list xml:id="list4803853414651268694" text:style-name="WWNum5">
        <text:list-item>
          <text:list>
            <text:list-item>
              <text:p text:style-name="P16">генплан объекта (все сооружения, которые необходимо защищать, а также инфраструктура, технологические линии, наземные и подземные коммуникации, трубопроводы, телекоммуникационные каналы, электро и слаботочка и т.п.) (если необходимо защищать несколько зданий или учитывать соседство других)</text:p>
            </text:list-item>
            <text:list-item>
              <text:p text:style-name="P16">отдельные чертежи (планы) кровли и фасадов здания с перечнем используемых при строительстве материалов, включая наличие и материалы водосточной системы</text:p>
            </text:list-item>
            <text:list-item>
              <text:p text:style-name="P16">прочие необходимые для расчета чертежи в составе строительной и архитектурной части, наличие и габаритные размеры крышных надстроек</text:p>
            </text:list-item>
            <text:list-item>
              <text:p text:style-name="P16">назначение объекта, степень присутствия в нем людей</text:p>
            </text:list-item>
            <text:list-item>
              <text:p text:style-name="P16">климатические условия местности, зона грозовой активности</text:p>
            </text:list-item>
            <text:list-item>
              <text:p text:style-name="P16">характеристики грунта (тип почвы, уровень грунтовых вод)</text:p>
            </text:list-item>
          </text:list>
        </text:list-item>
      </text:list>
      <text:p text:style-name="P9"><text:soft-page-break/></text:p>
      <text:list xml:id="list32804116" text:continue-list="list32816024" text:style-name="WWNum1">
        <text:list-item>
          <text:p text:style-name="P19">Этапы проектирования:</text:p>
          <text:list>
            <text:list-item>
              <text:p text:style-name="P21">Предварительный выбор (разработка концепции):</text:p>
            </text:list-item>
          </text:list>
        </text:list-item>
      </text:list>
      <text:list xml:id="list32808473" text:continue-list="list4803853414651268694" text:style-name="WWNum5">
        <text:list-item>
          <text:list>
            <text:list-item>
              <text:p text:style-name="P17"><text:span text:style-name="T4">Определение категории молниезащиты объекта. По регламентирующим документам </text:span><text:a xlink:type="simple" xlink:href="https://www.mzke.ru/documentation/RD%2034.21.122-87.pdf" text:style-name="Internet_20_link" text:visited-style-name="Visited_20_Internet_20_Link">РД34.21.122-87</text:a><text:span text:style-name="T4"> и/или </text:span><text:a xlink:type="simple" xlink:href="https://www.mzke.ru/instrukciya_po_ustrojstvu_molniezashhity_so.html" text:style-name="Internet_20_link" text:visited-style-name="Visited_20_Internet_20_Link">СО153-34.21.122-2003</text:a><text:span text:style-name="T4"> выбирается </text:span><text:a xlink:type="simple" xlink:href="https://www.mzke.ru/kakie_byvayut_kategorii_molniezashhity_zdanij_i_sooruzhenij.html" text:style-name="Internet_20_link" text:visited-style-name="Visited_20_Internet_20_Link">класс молниезащиты</text:a><text:span text:style-name="T4"> (I, II, III или IV);</text:span></text:p>
            </text:list-item>
            <text:list-item>
              <text:p text:style-name="P17"><text:span text:style-name="T4">Выбор метода молниезащиты (защитный угол, катящаяся сфера или сетка, активный молниеприемник) и </text:span><text:a xlink:type="simple" xlink:href="https://www.mzke.ru/ground.html" text:style-name="Internet_20_link" text:visited-style-name="Visited_20_Internet_20_Link">типа контура заземления</text:a><text:span text:style-name="T4"> (очаговое, кольцевое или фундаментное);</text:span></text:p>
            </text:list-item>
            <text:list-item>
              <text:p text:style-name="P17"><text:a xlink:type="simple" xlink:href="https://www.mzke.ru/materialy_dlya_molniezashhity_i_zazemleniya.html" text:style-name="Internet_20_link" text:visited-style-name="Visited_20_Internet_20_Link">Выбор материала</text:a><text:span text:style-name="T4"> элементов системы. На основе нормативов с учетом эстетических и экономических соображений, а также особенностей монтажа и окружающей среды ;</text:span></text:p>
            </text:list-item>
            <text:list-item>
              <text:p text:style-name="P16">Определение мест установки молниеприемников и прокладки токоотводов.</text:p>
            </text:list-item>
          </text:list>
        </text:list-item>
      </text:list>
      <text:p text:style-name="P9"/>
      <text:list xml:id="list32826399" text:continue-list="list32804116" text:style-name="WWNum1">
        <text:list-item>
          <text:p text:style-name="P19">Расчет оборудования:</text:p>
        </text:list-item>
      </text:list>
      <text:list xml:id="list32819837" text:continue-list="list32808473" text:style-name="WWNum5">
        <text:list-item>
          <text:list>
            <text:list-item>
              <text:p text:style-name="P17"><text:a xlink:type="simple" xlink:href="https://www.mzke.ru/molniepriemniki.html" text:style-name="Internet_20_link" text:visited-style-name="Visited_20_Internet_20_Link">Молниеприемное оборудование</text:a><text:span text:style-name="T4"> - расчет зон защиты, выбор молниеприемной системы (стержневые, тросовые молниеприемники или сетка, а также их комбинация), определение их диаметров и длин;</text:span></text:p>
            </text:list-item>
            <text:list-item>
              <text:p text:style-name="P17"><text:a xlink:type="simple" xlink:href="https://www.mzke.ru/art1-1.html" text:style-name="Internet_20_link" text:visited-style-name="Visited_20_Internet_20_Link">Токоотводы</text:a><text:span text:style-name="T4"> (расчет количества и диаметра);</text:span></text:p>
            </text:list-item>
            <text:list-item>
              <text:p text:style-name="P16">Расчет количества и мест установки кровельных и фасадных держателей;</text:p>
            </text:list-item>
            <text:list-item>
              <text:p text:style-name="P16">Расчет контура заземления.</text:p>
            </text:list-item>
          </text:list>
        </text:list-item>
      </text:list>
      <text:p text:style-name="P7"/>
      <text:list xml:id="list32817921" text:continue-list="list32826399" text:style-name="WWNum1">
        <text:list-item>
          <text:p text:style-name="P19">Состав проекта молниезащиты и заземления включает следующие разделы:</text:p>
        </text:list-item>
      </text:list>
      <text:list xml:id="list32806859" text:continue-list="list32819837" text:style-name="WWNum5">
        <text:list-item>
          <text:list>
            <text:list-item>
              <text:p text:style-name="P14"><text:span text:style-name="T16">Титульный лист.</text:span><text:span text:style-name="T15"> Содержит название и контакты проектной организации, наименование и адрес объекта проектирования, стадийность проектирования, шифр, а также подписи проектировщика (главного инженера проекта) и дату.</text:span></text:p>
            </text:list-item>
            <text:list-item>
              <text:p text:style-name="P14"><text:span text:style-name="T16">Содержание проекта.</text:span><text:span text:style-name="T15"> Номер соответствующих листов проекта и их содержание, в примечаниях указывают формат.</text:span></text:p>
            </text:list-item>
            <text:list-item>
              <text:p text:style-name="P14"><text:span text:style-name="T16">Пояснительная записка.</text:span><text:span text:style-name="T15"> Содержит общие данные об объекте проектирования, назначение системы молниезащиты и заземления, технические требования, методики выбора и расчеты отдельных элементов (молниеприемников, токоотводов и заземления), а также рекомендации по проверкам и дальнейшей эксплуатации.</text:span></text:p>
            </text:list-item>
            <text:list-item>
              <text:p text:style-name="P14"><text:span text:style-name="T16">Спецификация оборудования.</text:span><text:span text:style-name="T15"> Позиция и наименование отдельных комплектующих, марка производителя, их количество и единицы измерения.</text:span></text:p>
            </text:list-item>
            <text:list-item>
              <text:p text:style-name="P14"><text:span text:style-name="T16">Ведомость ссылочных и прилагаемых документов.</text:span><text:span text:style-name="T15"> Перечень используемых ГОСТов, нормативов и правил в области молниезащиты и заземления, копии паспортов на устройства проверки, сертификаты на оборудование и лицензии проектировщика, произведенные расчеты.</text:span></text:p>
            </text:list-item>
            <text:list-item>
              <text:p text:style-name="P14"><text:span text:style-name="T16">Чертежи.</text:span><text:span text:style-name="T15"> Планы кровли и фасадов с обозначением зон защиты молниеотводов (в том числе на разных высотных отметках), монтажные схемы молниеприемной части, токоотводов и системы заземления, конструкции отдельных узлов, генплан с расположением заземляющего устройства и элементов МЗС.</text:span></text:p>
            </text:list-item>
          </text:list>
        </text:list-item>
      </text:list>
      <text:p text:style-name="P9"/>
      <text:list xml:id="list32824033" text:continue-list="list32817921" text:style-name="WWNum1">
        <text:list-item>
          <text:p text:style-name="P19">Указание о необходимости предварительных согласований:</text:p>
          <text:list>
            <text:list-item>
              <text:p text:style-name="P21">Все принятые решения необходимо согласовать с Заказчиком.</text:p>
            </text:list-item>
          </text:list>
        </text:list-item>
      </text:list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fo:font-weight="bold" style:font-style-asian="italic" style:font-weight-asian="bold" style:font-name-complex="Times New Roman1"/>
    </style:style>
    <style:style style:name="ListLabel_20_2" style:display-name="ListLabel 2" style:family="text">
      <style:text-properties fo:font-style="normal" style:text-underline-style="none" fo:font-weight="normal" style:font-style-asian="normal" style:font-weight-asian="normal"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tyle="normal" style:text-underline-style="none" fo:font-weight="normal" style:font-style-asian="normal" style:font-weight-asian="normal"/>
    </style:style>
    <style:style style:name="ListLabel_20_7" style:display-name="ListLabel 7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3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Жигулин Виталий Сергеевич</meta:initial-creator>
    <meta:editing-cycles>10</meta:editing-cycles>
    <meta:creation-date>2022-10-21T08:16:00</meta:creation-date>
    <dc:date>2022-11-01T12:57:44.91</dc:date>
    <meta:editing-duration>PT20M24S</meta:editing-duration>
    <meta:generator>OpenOffice/4.1.9$Win32 OpenOffice.org_project/419m1$Build-9805</meta:generator>
    <meta:document-statistic meta:table-count="1" meta:image-count="0" meta:object-count="0" meta:page-count="3" meta:paragraph-count="75" meta:word-count="884" meta:character-count="7207"/>
    <meta:user-defined meta:name="AppVersion">12.0000</meta:user-defined>
    <meta:user-defined meta:name="Company">ЗАО "ЦВ "Протек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